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New Rail Alphabet FB Bold" svg:font-family="New Rail Alphabet FB Bold" style:font-family-generic="modern" style:font-pitch="variable" svg:panose-1="0 0 5 0 0 0 0 0 0 0"/>
    <style:font-face style:name="New Rail Alphabet FB Light It" svg:font-family="New Rail Alphabet FB Light It" style:font-family-generic="modern" style:font-pitch="variable" svg:panose-1="0 0 5 0 0 0 0 0 0 0"/>
  </office:font-face-decls>
  <office:automatic-styles>
    <style:style style:name="P1" style:parent-style-name="Normale" style:master-page-name="MP0" style:family="paragraph">
      <style:paragraph-properties fo:break-before="page" fo:text-align="justify" fo:line-height="0.1666in"/>
      <style:text-properties style:font-name-complex="Arial" fo:font-weight="bold" style:font-weight-asian="bold" style:font-weight-complex="bold" style:font-size-complex="10pt"/>
    </style:style>
    <style:style style:name="P2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3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4" style:parent-style-name="Normale" style:family="paragraph">
      <style:paragraph-properties fo:text-align="justify" fo:line-height="0.1666in"/>
    </style:style>
    <style:style style:name="T5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6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P7" style:parent-style-name="Normale" style:family="paragraph">
      <style:paragraph-properties fo:text-align="justify" fo:line-height="0.1666in"/>
    </style:style>
    <style:style style:name="T8" style:parent-style-name="Car.predefinitoparagrafo" style:family="text">
      <style:text-properties style:font-name-complex="Arial" style:font-size-complex="10pt"/>
    </style:style>
    <style:style style:name="T9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10" style:parent-style-name="Car.predefinitoparagrafo" style:family="text">
      <style:text-properties style:font-name-complex="Arial" style:font-size-complex="10pt"/>
    </style:style>
    <style:style style:name="P11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12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13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15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16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17" style:parent-style-name="Normale" style:family="paragraph">
      <style:paragraph-properties fo:text-align="justify" fo:line-height="0.1666in"/>
    </style:style>
    <style:style style:name="T18" style:parent-style-name="Car.predefinitoparagrafo" style:family="text">
      <style:text-properties style:font-name-complex="Arial" style:font-size-complex="10pt"/>
    </style:style>
    <style:style style:name="T19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P20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21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23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24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25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26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27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28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29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30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31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32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33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34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35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36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 fo:line-height="0.1666in"/>
    </style:style>
    <style:style style:name="T38" style:parent-style-name="Car.predefinitoparagrafo" style:family="text">
      <style:text-properties style:font-name-complex="Arial" fo:font-style="italic" style:font-style-asian="italic" style:font-size-complex="10pt"/>
    </style:style>
    <style:style style:name="T39" style:parent-style-name="Car.predefinitoparagrafo" style:family="text">
      <style:text-properties style:font-name-complex="Arial" fo:font-style="italic" style:font-style-asian="italic" style:font-size-complex="10pt"/>
    </style:style>
    <style:style style:name="T40" style:parent-style-name="Car.predefinitoparagrafo" style:family="text">
      <style:text-properties style:font-name-complex="Arial" style:font-size-complex="10pt"/>
    </style:style>
    <style:style style:name="P41" style:parent-style-name="Normale" style:family="paragraph">
      <style:paragraph-properties fo:text-align="justify" fo:line-height="0.1666in"/>
    </style:style>
    <style:style style:name="T42" style:parent-style-name="Car.predefinitoparagrafo" style:family="text">
      <style:text-properties style:font-name-complex="Arial" fo:font-style="italic" style:font-style-asian="italic" style:font-size-complex="10pt"/>
    </style:style>
    <style:style style:name="T43" style:parent-style-name="Car.predefinitoparagrafo" style:family="text">
      <style:text-properties style:font-name-complex="Arial" fo:font-style="italic" style:font-style-asian="italic" style:font-size-complex="10pt"/>
    </style:style>
    <style:style style:name="T44" style:parent-style-name="Car.predefinitoparagrafo" style:family="text">
      <style:text-properties style:font-name-complex="Arial" style:font-size-complex="10pt"/>
    </style:style>
    <style:style style:name="T45" style:parent-style-name="Car.predefinitoparagrafo" style:family="text">
      <style:text-properties style:font-name-complex="Arial" style:font-size-complex="10pt"/>
    </style:style>
    <style:style style:name="P46" style:parent-style-name="Normale" style:family="paragraph">
      <style:paragraph-properties fo:text-align="justify" fo:line-height="0.1666in"/>
    </style:style>
    <style:style style:name="T47" style:parent-style-name="Car.predefinitoparagrafo" style:family="text">
      <style:text-properties style:font-name-complex="Arial" fo:font-style="italic" style:font-style-asian="italic" style:font-size-complex="10pt"/>
    </style:style>
    <style:style style:name="T48" style:parent-style-name="Car.predefinitoparagrafo" style:family="text">
      <style:text-properties style:font-name-complex="Arial" fo:font-style="italic" style:font-style-asian="italic" style:font-size-complex="10pt"/>
    </style:style>
    <style:style style:name="T49" style:parent-style-name="Car.predefinitoparagrafo" style:family="text">
      <style:text-properties style:font-name-complex="Arial" style:font-size-complex="10pt"/>
    </style:style>
    <style:style style:name="P50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51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53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54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55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57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58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59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60" style:parent-style-name="Normale" style:family="paragraph">
      <style:paragraph-properties fo:text-align="justify" fo:line-height="0.1666in"/>
    </style:style>
    <style:style style:name="T61" style:parent-style-name="Car.predefinitoparagrafo" style:family="text"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line-height="0.1666in"/>
    </style:style>
    <style:style style:name="T63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64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P65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66" style:parent-style-name="Normale" style:family="paragraph">
      <style:paragraph-properties fo:text-align="justify" fo:line-height="0.1666in"/>
      <style:text-properties style:font-name-complex="Arial" fo:font-style="italic" style:font-style-asian="italic" style:font-style-complex="italic" style:font-size-complex="10pt"/>
    </style:style>
    <style:style style:name="P67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68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69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line-height="0.1666in"/>
    </style:style>
    <style:style style:name="T71" style:parent-style-name="Car.predefinitoparagrafo" style:family="text">
      <style:text-properties style:font-name-complex="Arial" style:font-size-complex="10pt"/>
    </style:style>
    <style:style style:name="T72" style:parent-style-name="Car.predefinitoparagrafo" style:family="text">
      <style:text-properties style:font-name-complex="Arial" style:font-size-complex="10pt"/>
    </style:style>
    <style:style style:name="T73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74" style:parent-style-name="Car.predefinitoparagrafo" style:family="text">
      <style:text-properties style:font-name-complex="Arial" style:font-size-complex="10pt"/>
    </style:style>
    <style:style style:name="P75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76" style:parent-style-name="Normale" style:family="paragraph">
      <style:paragraph-properties fo:text-align="justify" fo:line-height="0.1666in"/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line-height="0.1666in"/>
    </style:style>
    <style:style style:name="T78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79" style:parent-style-name="Car.predefinitoparagrafo" style:family="text">
      <style:text-properties style:font-name-complex="Arial" fo:font-style="italic" style:font-style-asian="italic" style:font-style-complex="italic" style:font-size-complex="10pt"/>
    </style:style>
    <style:style style:name="T80" style:parent-style-name="Car.predefinitoparagrafo" style:family="text">
      <style:text-properties style:font-name-complex="Arial" style:font-size-complex="10pt"/>
    </style:style>
    <style:style style:name="P81" style:parent-style-name="Normale" style:family="paragraph">
      <style:paragraph-properties fo:text-align="justify" fo:line-height="0.1666in"/>
      <style:text-properties style:font-name-complex="Arial" style:font-size-complex="10pt"/>
    </style:style>
    <style:style style:name="P82" style:parent-style-name="Normale" style:family="paragraph">
      <style:paragraph-properties fo:text-align="justify" fo:line-height="0.1666in"/>
    </style:style>
    <style:style style:name="T83" style:parent-style-name="Car.predefinitoparagrafo" style:family="text">
      <style:text-properties style:font-name-complex="Arial" style:font-size-complex="10pt"/>
    </style:style>
  </office:automatic-styles>
  <office:body>
    <office:text text:use-soft-page-breaks="true">
      <text:p text:style-name="P1">Didascalie immagini:</text:p>
      <text:p text:style-name="P2"/>
      <text:p text:style-name="P3"/>
      <text:p text:style-name="P4"><text:span text:style-name="T5">01_Tentativi</text:span><text:span text:style-name="T6"><text:s/>di comunicazione</text:span></text:p>
      <text:p text:style-name="P7"><text:span text:style-name="T8">Fotografia di Anaïs Tondeur, tratta dalla sua ricerca/performance<text:s/></text:span><text:span text:style-name="T9">Cumulus subterraneus</text:span><text:span text:style-name="T10">.</text:span></text:p>
      <text:p text:style-name="P11">The soil Archives, IRD, pedologic personal collection.</text:p>
      <text:p text:style-name="P12"/>
      <text:p text:style-name="P13">Robert MacFarlane</text:p>
      <text:p text:style-name="P14">02_Descending into ice</text:p>
      <text:p text:style-name="P15">Moulin Descent, East Greenland. Foto di Helen Spenceley</text:p>
      <text:p text:style-name="P16">03_In a very different kind of underworld<text:s/></text:p>
      <text:p text:style-name="P17"><text:span text:style-name="T18">Foto di Robert Macfarlane</text:span><text:span text:style-name="T19"><text:s/></text:span></text:p>
      <text:p text:style-name="P20"/>
      <text:p text:style-name="P21">Marco Restaino</text:p>
      <text:p text:style-name="P22">03_Carpani (1)</text:p>
      <text:p text:style-name="P23">Un gruppo di speleologi osserva le acque del Timavo sotterraneo (Foto E. Carpani)<text:s/></text:p>
      <text:p text:style-name="P24">04_Carpani (2)<text:s/></text:p>
      <text:p text:style-name="P25">La galleria ancora inesplorata dove il Timavo continua il suo percorso (Foto E. Carpani)<text:s/></text:p>
      <text:p text:style-name="P26">05_Carpani (3)<text:s/></text:p>
      <text:p text:style-name="P27">Un tratto del Fiume appena scoperto nella grotta Luftloch (Foto E. Carpani)<text:s/></text:p>
      <text:p text:style-name="P28">06_Carpani (4)<text:s/></text:p>
      <text:p text:style-name="P29">Il profondo pozzo che raggiunge la caverna finale (Foto E. Carpani)<text:s/></text:p>
      <text:p text:style-name="P30">07_Blocher (2)</text:p>
      <text:p text:style-name="P31">Marco Restaino dopo 23 anni di lavoro, finalmente immerge le mani nelle acque del Timavo (Foto M. Blocher)<text:s/></text:p>
      <text:p text:style-name="P32">08_Guglia</text:p>
      <text:p text:style-name="P33">Sistemi di puntellamento realizzati per arginare la framna che caratterizza i primi 60 metri della grotta<text:s/></text:p>
      <text:p text:style-name="P34">(Foto P. Guglia)</text:p>
      <text:p text:style-name="P35"/>
      <text:p text:style-name="P36">Elena Antoniolli</text:p>
      <text:p text:style-name="P37"><text:span text:style-name="T38">10_</text:span><text:span text:style-name="T39">Andrena flavipes</text:span><text:span text:style-name="T40"><text:s/>(Panzer, 1799), marzo 2024. Foto di Elena Antoniolli</text:span></text:p>
      <text:p text:style-name="P41"><text:span text:style-name="T42">11_</text:span><text:span text:style-name="T43">Andrena nitida</text:span><text:span text:style-name="T44"><text:s/></text:span><text:span text:style-name="T45">(Müller,1776), marzo 2024. Foto di Elena Antoniolli</text:span></text:p>
      <text:p text:style-name="P46"><text:span text:style-name="T47">12_</text:span><text:span text:style-name="T48">Halictus scabiosae</text:span><text:span text:style-name="T49"><text:s/>(Rossi, 1790), agosto 2024. Foto di Elena Antoniolli</text:span></text:p>
      <text:p text:style-name="P50"/>
      <text:p text:style-name="P51">Henry Bava</text:p>
      <text:p text:style-name="P52">13_14_15_16<text:s/>Aqua Magica Park</text:p>
      <text:p text:style-name="P53">Aqua Magica Park, realizzato dallo studio Agence Ter nella città termale di Bad Oeynhausen.</text:p>
      <text:p text:style-name="P54"/>
      <text:p text:style-name="P55">Paolo Bürgi</text:p>
      <text:p text:style-name="P56">17_18_19<text:s/>Cern_Piazza delle particelle</text:p>
      <text:p text:style-name="P57">Il CERN di Ginevra, per una piazza e spazio emblematico di ingresso<text:s/></text:p>
      <text:p text:style-name="P58">Progetto realizzato dallo Studio Bürgi nel 2011</text:p>
      <text:p text:style-name="P59"/>
      <text:p text:style-name="P60"><text:span text:style-name="T61">Catherine Mosbach</text:span></text:p>
      <text:p text:style-name="P62"><text:span text:style-name="T63">20_21_22<text:s/></text:span><text:span text:style-name="T64">Museum Park Louvre Lens</text:span></text:p>
      <text:p text:style-name="P65">Museum Park Louvre Lens,<text:s/>progetto mosbach paysagistes. Foto di Catherine Mosbach</text:p>
      <text:p text:style-name="P66">23_24<text:s/>Orto botanico di Bordeaux</text:p>
      <text:p text:style-name="P67">Orto botanico di Bordeaux, progetto mosbach paysagistes. Foto di Catherine Mosbach</text:p>
      <text:p text:style-name="P68"/>
      <text:p text:style-name="P69">Il buco_film</text:p>
      <text:p text:style-name="P70"><text:span text:style-name="T71">25_</text:span><text:span text:style-name="T72">Fotogramma dal film<text:s/></text:span><text:span text:style-name="T73">Il buco<text:s/></text:span><text:span text:style-name="T74">di Michelangelo Frammartino (Italia, 2021, durata 93’): il film, introdotto dal regista, sarà proiettato nell’ambito delle Giornate di studio.</text:span></text:p>
      <text:p text:style-name="P75"/>
      <text:p text:style-name="P76">Treviso Sotterranea</text:p>
      <text:p text:style-name="P77"><text:span text:style-name="T78">26_</text:span><text:span text:style-name="T79">Treviso sotterranea</text:span><text:span text:style-name="T80">, spazi sotterranei del torrione d’angolo di Santa Sofia delle mura cittadine.</text:span></text:p>
      <text:p text:style-name="P81">Fotografia di Aurelio Valenti.</text:p>
      <text:p text:style-name="P82"><text:span text:style-name="T83">I partecipanti alle Giornate di studio potranno partecipare a una breve visita guidata agli spazi sotterranei della città di Treviso, organizzata grazie alla collaborazione dell’Associazione Treviso sotterrane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New Rail Alphabet FB Bold" svg:font-family="New Rail Alphabet FB Bold" style:font-family-generic="modern" style:font-pitch="variable" svg:panose-1="0 0 5 0 0 0 0 0 0 0"/>
    <style:font-face style:name="New Rail Alphabet FB Light It" svg:font-family="New Rail Alphabet FB Light I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Aptos"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Aptos"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="Aptos"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="Aptos" style:font-name-asian="Times New Roman" fo:color="#272727" fo:hyphenate="false"/>
    </style:style>
    <style:style style:name="Normale" style:display-name="Normale" style:family="paragraph">
      <style:paragraph-properties fo:margin-bottom="0in"/>
      <style:text-properties style:font-name="Arial" fo:font-size="10pt" style:font-size-asian="10pt" style:font-size-complex="12pt" fo:hyphenate="false"/>
    </style:style>
    <style:style style:name="Car.predefinitoparagrafo" style:display-name="Car. predefinito paragrafo" style:family="text"/>
    <style:style style:name="EnfasiBold" style:display-name="Enfasi Bold" style:family="text" style:parent-style-name="Car.predefinitoparagrafo">
      <style:text-properties style:font-name="New Rail Alphabet FB Bold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ItalicBase" style:display-name="Italic Base" style:family="text" style:parent-style-name="Car.predefinitoparagrafo">
      <style:text-properties style:font-name="New Rail Alphabet FB Light It" fo:font-weight="normal" style:font-weight-asian="normal" style:font-weight-complex="normal" fo:font-style="normal" style:font-style-asian="normal" style:font-style-complex="italic" fo:font-size="10pt" style:font-size-asian="10pt"/>
    </style:style>
    <style:style style:name="Indirizzoedatiintesta" style:display-name="Indirizzo e dati in testa" style:family="paragraph" style:parent-style-name="Normale">
      <style:paragraph-properties fo:margin-left="1.5277in">
        <style:tab-stops/>
      </style:paragraph-properties>
      <style:text-properties fo:hyphenate="false"/>
    </style:style>
    <style:style style:name="Piccoloinfo" style:display-name="Piccolo info" style:family="paragraph" style:parent-style-name="Normale">
      <style:paragraph-properties fo:line-height="0.1333in"/>
      <style:text-properties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 fo:font-size="10pt" style:font-size-asian="10pt" style:font-size-complex="12pt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 fo:font-size="10pt" style:font-size-asian="10pt" style:font-size-complex="12pt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 fo:font-size="10pt" style:font-size-asian="10pt" style:font-size-complex="12pt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 fo:font-size="10pt" style:font-size-asian="10pt" style:font-size-complex="12pt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 fo:font-size="10pt" style:font-size-asian="10pt" style:font-size-complex="12pt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 fo:font-size="10pt" style:font-size-asian="10pt" style:font-size-complex="12pt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Arial" fo:font-style="italic" style:font-style-asian="italic" style:font-style-complex="italic" fo:color="#404040" fo:font-size="10pt" style:font-size-asian="10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style:font-name="Arial" fo:font-style="italic" style:font-style-asian="italic" style:font-style-complex="italic" fo:color="#0F4761" fo:font-size="10pt" style:font-size-asian="10pt" style:font-size-complex="12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via Cacco</meta:initial-creator>
    <dc:creator>Silvia Cacco</dc:creator>
    <meta:creation-date>2024-12-19T11:34:00Z</meta:creation-date>
    <dc:date>2025-01-31T15:06:00Z</dc:date>
    <meta:print-date>2025-01-21T14:48:00Z</meta:print-date>
    <meta:template xlink:href="Normal" xlink:type="simple"/>
    <meta:editing-cycles>25</meta:editing-cycles>
    <meta:editing-duration>PT11160S</meta:editing-duration>
    <meta:document-statistic meta:page-count="1" meta:paragraph-count="4" meta:word-count="351" meta:character-count="2354" meta:row-count="16" meta:non-whitespace-character-count="2007"/>
  </office:meta>
</office:document-meta>
</file>